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304 Voltstraat 69 te Tilburg, plaatsen van een dakterras en dakkapel, 29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05 - Z-HZ_WABO-2016-03304 - I - Voltstraat 6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721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21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21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304 Voltstraat 69 te Tilburg, plaatsen van een dakterras en dakkapel, 29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212</meta:user-defined>
    <meta:user-defined meta:name="OVERHEIDop.GmbID/DC.identifier">gmb-2016-1372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SC 69</meta:user-defined>
    <meta:user-defined meta:name="OVERHEIDop.woonplaats">Tilburg</meta:user-defined>
    <meta:user-defined meta:name="OVERHEIDop.straatnaam">Volt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075 395460</meta:user-defined>
    <meta:user-defined meta:name="OVERHEIDop.versieInformatie"/>
  </office:meta>
</office:document-meta>
</file>