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3102 Ketelhavenplein te Tilburg, 2016 1216-A-Kerstmarkt Ketelhavenplein, aangevraagd 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erstmarkt op 16 december 2016 aan het Ketelhavenplein te Tilburg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102 - I - Ketelhaven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21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102 Ketelhavenplein te Tilburg, 2016 1216-A-Kerstmarkt Ketelhavenplein, aangevraagd 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11</meta:user-defined>
    <meta:user-defined meta:name="OVERHEIDop.GmbID/DC.identifier">gmb-2016-137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NE</meta:user-defined>
    <meta:user-defined meta:name="OVERHEIDop.woonplaats">Tilburg</meta:user-defined>
    <meta:user-defined meta:name="OVERHEIDop.straatnaam">Ketelhaven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730 398501</meta:user-defined>
    <meta:user-defined meta:name="OVERHEIDop.versieInformatie"/>
  </office:meta>
</office:document-meta>
</file>