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6-03302 Koepelhal Spoorzone te Tilburg, 2016 1231-B-Magic Fairytales, aangevraagd 27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muziekevenement op 31 december 2016 in de Spoorzone, Koepelhal te Tilburg en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Opbouw 29, 30 en 31 december 2016, afbouw 1 en 2 januari 2017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3302 - I - Koepelhal Spoorzone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7208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20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20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6-03302 Koepelhal Spoorzone te Tilburg, 2016 1231-B-Magic Fairytales, aangevraagd 27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7208</meta:user-defined>
    <meta:user-defined meta:name="OVERHEIDop.GmbID/DC.identifier">gmb-2016-1372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1</meta:user-defined>
    <meta:user-defined meta:name="OVERHEIDop.woonplaats">Tilburg</meta:user-defined>
    <meta:user-defined meta:name="OVERHEIDop.straatnaam">Burgemeester Brokx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514 397070</meta:user-defined>
    <meta:user-defined meta:name="OVERHEIDop.versieInformatie"/>
  </office:meta>
</office:document-meta>
</file>