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611 Bredaseweg 375 te Tilburg, verbouwen van het woongebouw, verzonden 3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05 - Z-HZ_WABO-2016-02611 - B - Bredaseweg 37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720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20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611 Bredaseweg 375 te Tilburg, verbouwen van het woongebouw, verzonden 3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207</meta:user-defined>
    <meta:user-defined meta:name="OVERHEIDop.GmbID/DC.identifier">gmb-2016-1372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LD 375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672 396548</meta:user-defined>
    <meta:user-defined meta:name="OVERHEIDop.versieInformatie"/>
  </office:meta>
</office:document-meta>
</file>