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26 hoek Brakman en Rodenberg (sectie F 6819)  te Tilburg, plaatsen van 2 putkelders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5 - Z-HZ_WABO-2016-03226 - B - hoek Brakman en Rodenberg (sectie F 681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20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26 hoek Brakman en Rodenberg (sectie F 6819)  te Tilburg, plaatsen van 2 putkelders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06</meta:user-defined>
    <meta:user-defined meta:name="OVERHEIDop.GmbID/DC.identifier">gmb-2016-137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SW 66</meta:user-defined>
    <meta:user-defined meta:name="OVERHEIDop.woonplaats">Tilburg</meta:user-defined>
    <meta:user-defined meta:name="OVERHEIDop.straatnaam">Brakm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019 400136</meta:user-defined>
    <meta:user-defined meta:name="OVERHEIDop.versieInformatie"/>
  </office:meta>
</office:document-meta>
</file>