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315 Hoge Witsiestraat 38 te Tilburg, kappen van 1 boom, 29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05 - Z-HZ_WABO-2016-03315 - I - Hoge Witsiestraat 3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720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20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20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315 Hoge Witsiestraat 38 te Tilburg, kappen van 1 boom, 29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204</meta:user-defined>
    <meta:user-defined meta:name="OVERHEIDop.GmbID/DC.identifier">gmb-2016-137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JZ 38</meta:user-defined>
    <meta:user-defined meta:name="OVERHEIDop.woonplaats">Tilburg</meta:user-defined>
    <meta:user-defined meta:name="OVERHEIDop.straatnaam">Hoge Witsi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854 400374</meta:user-defined>
    <meta:user-defined meta:name="OVERHEIDop.versieInformatie"/>
  </office:meta>
</office:document-meta>
</file>