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berging, 693 L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Wannersgaard (ongenummerd), 693 LH, bouwen van een woning met berg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20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berging, 693 L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203</meta:user-defined>
    <meta:user-defined meta:name="OVERHEIDop.GmbID/DC.identifier">gmb-2016-137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635 441664</meta:user-defined>
    <meta:user-defined meta:name="OVERHEIDop.versieInformatie"/>
  </office:meta>
</office:document-meta>
</file>