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329 Spoorlaan 354 te Tilburg, verbouwen van een kantoorruimte, 30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05 - Z-HZ_WABO-2016-03329 - I - Spoorlaan 35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7200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20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20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329 Spoorlaan 354 te Tilburg, verbouwen van een kantoorruimte, 30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200</meta:user-defined>
    <meta:user-defined meta:name="OVERHEIDop.GmbID/DC.identifier">gmb-2016-1372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CD 354</meta:user-defined>
    <meta:user-defined meta:name="OVERHEIDop.woonplaats">Tilburg</meta:user-defined>
    <meta:user-defined meta:name="OVERHEIDop.straatnaam">Spoor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213 396797</meta:user-defined>
    <meta:user-defined meta:name="OVERHEIDop.versieInformatie"/>
  </office:meta>
</office:document-meta>
</file>