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6, het organiseren van het Pinksterjeugdtoernoo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Buinen</text:span>
          </text:p>
            <text:p text:style-name="last-al">Zuiderdiep 156, aanvraag het organiseren van het Pinksterjeugdtoernooi van 5 mei 2016 tot en met 16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156, het organiseren van het Pinksterjeugdtoernooi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20</meta:user-defined>
    <meta:user-defined meta:name="OVERHEIDop.GmbID/DC.identifier">gmb-2016-13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 AX 156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742 554470</meta:user-defined>
    <meta:user-defined meta:name="OVERHEIDop.versieInformatie"/>
  </office:meta>
</office:document-meta>
</file>