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omgevingsvergunning (reguliere voorbereidingsprocedure) - Molenweg 20, 6088 AS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het bouwen van een bouwwerk (nieuwe garage) op het adres Molenweg 20, 6088 AS Roggel. Dit besluit is 28 december 2015 verzonden. </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372</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72</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72</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verleende omgevingsvergunning (reguliere voorbereidingsprocedure) - Molenweg 20, 6088 AS Rogg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1372</meta:user-defined>
    <meta:user-defined meta:name="OVERHEIDop.GmbID/DC.identifier">gmb-2016-137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8AS 20</meta:user-defined>
    <meta:user-defined meta:name="OVERHEIDop.woonplaats">Roggel</meta:user-defined>
    <meta:user-defined meta:name="OVERHEIDop.straatnaam">Molenweg</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2650 363853</meta:user-defined>
    <meta:user-defined meta:name="OVERHEIDop.versieInformatie"/>
  </office:meta>
</office:document-meta>
</file>