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889 Raaltestraat 21 te Tilburg, plaatsen van een dakkapel, verzonden 3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005 - Z-HZ_WABO-2016-02889 - B - Raaltestraat 2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7199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19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19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889 Raaltestraat 21 te Tilburg, plaatsen van een dakkapel, verzonden 3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7199</meta:user-defined>
    <meta:user-defined meta:name="OVERHEIDop.GmbID/DC.identifier">gmb-2016-1371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5CB 21</meta:user-defined>
    <meta:user-defined meta:name="OVERHEIDop.woonplaats">Tilburg</meta:user-defined>
    <meta:user-defined meta:name="OVERHEIDop.straatnaam">Raalt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6906 399758</meta:user-defined>
    <meta:user-defined meta:name="OVERHEIDop.versieInformatie"/>
  </office:meta>
</office:document-meta>
</file>