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randveilig gebruik schoolgebouw/BSO, De Steenderens 1, 6932 CA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e Steenderens 1, 6932 CA, brandveilig gebruik schoolgebouw/BSO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7197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97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schoolgebouw/BSO, De Steenderens 1, 6932 CA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97</meta:user-defined>
    <meta:user-defined meta:name="OVERHEIDop.GmbID/DC.identifier">gmb-2016-1371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2CA 1</meta:user-defined>
    <meta:user-defined meta:name="OVERHEIDop.woonplaats">Westervoort</meta:user-defined>
    <meta:user-defined meta:name="OVERHEIDop.straatnaam">De Steenderens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5699 440388</meta:user-defined>
    <meta:user-defined meta:name="OVERHEIDop.versieInformatie"/>
  </office:meta>
</office:document-meta>
</file>