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387 Jan Wierhof 7 te Tilburg, handelen in strijd met regels ruimtelijke ordening, verzonden 3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05 - Z-HZ_WABO-2016-02387 - B - Jan Wierhof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719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9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9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387 Jan Wierhof 7 te Tilburg, handelen in strijd met regels ruimtelijke ordening, verzonden 3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196</meta:user-defined>
    <meta:user-defined meta:name="OVERHEIDop.GmbID/DC.identifier">gmb-2016-137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JD 7</meta:user-defined>
    <meta:user-defined meta:name="OVERHEIDop.woonplaats">Tilburg</meta:user-defined>
    <meta:user-defined meta:name="OVERHEIDop.straatnaam">Jan Wierho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314 396638</meta:user-defined>
    <meta:user-defined meta:name="OVERHEIDop.versieInformatie"/>
  </office:meta>
</office:document-meta>
</file>