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beslistermijn, Tielseweg   3 in Eck en W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common-al"/>
            <text:p text:style-name="last-al">het realiseren    van een mantelzorgwoning, Tielseweg   3, 4024 JM, Eck en Wiel. Beslistermijn verlengd tot 14-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71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Tielseweg   3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90</meta:user-defined>
    <meta:user-defined meta:name="OVERHEIDop.GmbID/DC.identifier">gmb-2016-1371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78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M 3</meta:user-defined>
    <meta:user-defined meta:name="OVERHEIDop.woonplaats">Eck en Wiel</meta:user-defined>
    <meta:user-defined meta:name="OVERHEIDop.straatnaam">Tiel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518 441524</meta:user-defined>
    <meta:user-defined meta:name="OVERHEIDop.versieInformatie"/>
  </office:meta>
</office:document-meta>
</file>