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,       St. Werenfriduslaan 12, 6931 E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St. Werenfriduslaan 12, 6931 ET, plaatsen van een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718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8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8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      St. Werenfriduslaan 12, 6931 E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89</meta:user-defined>
    <meta:user-defined meta:name="OVERHEIDop.GmbID/DC.identifier">gmb-2016-137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T 12</meta:user-defined>
    <meta:user-defined meta:name="OVERHEIDop.woonplaats">Westervoort</meta:user-defined>
    <meta:user-defined meta:name="OVERHEIDop.straatnaam">St. Werenfriduslaa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141 441754</meta:user-defined>
    <meta:user-defined meta:name="OVERHEIDop.versieInformatie"/>
  </office:meta>
</office:document-meta>
</file>