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text:list-style style:name="id1-3-2-2-1-30-1-3-3">
      <text:list-level-style-bullet text:bullet-char="-" text:level="1">
        <style:list-level-properties text:min-label-width="10mm"/>
      </text:list-level-style-bullet>
    </text:list-style>
    <text:list-style style:name="id1-3-2-2-1-30-1-3-4">
      <text:list-level-style-bullet text:bullet-char="-" text:level="1">
        <style:list-level-properties text:min-label-width="10mm"/>
      </text:list-level-style-bullet>
    </text:list-style>
    <text:list-style style:name="id1-3-2-2-1-30-1-3-5">
      <text:list-level-style-bullet text:bullet-char="-" text:level="1">
        <style:list-level-properties text:min-label-width="10mm"/>
      </text:list-level-style-bullet>
    </text:list-style>
    <text:list-style style:name="id1-3-2-2-1-30-1-3-6">
      <text:list-level-style-bullet text:bullet-char="-" text:level="1">
        <style:list-level-properties text:min-label-width="10mm"/>
      </text:list-level-style-bullet>
    </text:list-style>
    <text:list-style style:name="id1-3-2-2-1-30-1-3-7">
      <text:list-level-style-bullet text:bullet-char="-" text:level="1">
        <style:list-level-properties text:min-label-width="10mm"/>
      </text:list-level-style-bullet>
    </text:list-style>
    <text:list-style style:name="id1-3-2-2-1-30-1-3-8">
      <text:list-level-style-bullet text:bullet-char="-" text:level="1">
        <style:list-level-properties text:min-label-width="10mm"/>
      </text:list-level-style-bullet>
    </text:list-style>
    <text:list-style style:name="id1-3-2-2-1-30-1-3-9">
      <text:list-level-style-bullet text:bullet-char="-" text:level="1">
        <style:list-level-properties text:min-label-width="10mm"/>
      </text:list-level-style-bullet>
    </text:list-style>
    <text:list-style style:name="id1-3-2-2-1-30-1-3-10">
      <text:list-level-style-bullet text:bullet-char="-" text:level="1">
        <style:list-level-properties text:min-label-width="10mm"/>
      </text:list-level-style-bullet>
    </text:list-style>
    <text:list-style style:name="id1-3-2-2-1-30-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0-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en van de Bomenverordening 2014 en intrekken van de bomenverordeningen van de bestuurscommissies. (2016, nr. 285/10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85/1078</text:p>
            <text:p text:style-name="common-al">Publicatiedatum 26 september 2016</text:p>
            <text:p text:style-name="common-al">Agendapunt 36</text:p>
            <text:p text:style-name="common-al">Datum besluit B&amp;W 12 juli 2016</text:p>
            <text:p text:style-name="common-al"> Onderwerp </text:p>
            <text:p text:style-name="common-al"> Wijzigen van de Bomenverordening 2014 en intrekken van de bomenverordeningen van de bestuurscommissies.</text:p>
            <text:p text:style-name="common-al"> De gemeenteraad van Amsterdam</text:p>
            <text:p text:style-name="common-al">Gezien de voordracht van burgemeester en wethouders van 12 juli 2016 (Gemeenteblad afd. 1, nr. 1078);</text:p>
            <text:p text:style-name="common-al">Gelet op artikel 149 van de Gemeentewet en artikel 38 van de Verordening op de bestuurscommissies;</text:p>
            <text:p text:style-name="common-al">Mede gezien het aangenomen amendement van de raadsleden: mevrouw Shahsavari-Jansen, de heer Bosman en de heer Groen (Gemeenteblad afd. 1, nr. 1138);</text:p>
            <text:p text:style-name="common-al">Tevens gezien de aangenomen motie van de raadsleden: de heer Groen, de heer Bosman en mevrouw Shahsavari-Jansen (Gemeenteblad afd. 1, nr. 1139),</text:p>
            <text:p text:style-name="common-al">Besluit:</text:p>
            <text:p text:style-name="common-al">I.I. vast te stellen de</text:p>
            <text:p text:style-name="common-al">Verordening tot wijziging van de Bomenverordening 2014, vastgesteld bij besluit van de gemeenteraad op 12 februari 2014 (Gemeenteblad 2014 afd. 3A nr. 28/44), en tot intrekking van de bomenverordeningen van de bestuurscommissies</text:p>
            <text:p text:style-name="common-al">Artikel 1</text:p>
            <text:p text:style-name="common-al">Artikel 17 wordt gewijzigd en komt als volgt te luiden:</text:p>
            <text:list text:style-name="id1-3-2-2-1-17">
              <text:list-item text:style-override="id1-3-2-2-1-17-1">
                <text:number>1.</text:number>
                <text:p text:style-name="al">Vergunningen en andere besluiten op grond van de voormalige stadsdeelverordeningen blijven ook na het intrekken van deze verordeningen gelden, hetzij tot het einde van hun looptijd, hetzij tot het tijdstip dat zij met toepassing van deze verordening worden gewijzigd of ingetrokken.</text:p>
              </text:list-item>
              <text:list-item text:style-override="id1-3-2-2-1-17-2">
                <text:number>2.</text:number>
                <text:p text:style-name="al">Op aanvragen om een vergunning of een ander besluit op grond van de voormalige stadsdeelbomenverordeningen, waarop bij de inwerkingtreding van deze verordening nog niet is beslist, wordt met toepassing van deze verordening een beslissing genomen.</text:p>
              </text:list-item>
              <text:list-item text:style-override="id1-3-2-2-1-17-3">
                <text:number>3.</text:number>
                <text:p text:style-name="al">Besluiten ter uitvoering of handhaving van bepalingen van de voormalige stadsdeelbomenverordeningen, worden geacht te zijn genomen ter uitvoering of handhaving van deze verordening.</text:p>
              </text:list-item>
              <text:list-item text:style-override="id1-3-2-2-1-17-4">
                <text:number>4.</text:number>
                <text:p text:style-name="al">Op bezwaarschriften tegen besluiten op grond van de voormalige stadsdeelbomenverordeningen, waarop bij de inwerkingtreding van deze verordening nog niet is beslist, wordt met toepassing van deze verordening een beslissing genomen.</text:p>
              </text:list-item>
              <text:list-item text:style-override="id1-3-2-2-1-17-5">
                <text:number>5.</text:number>
                <text:p text:style-name="al">Besluiten over lijsten van beschermwaardige houtopstanden of monumentale bomen op grond van de stadsdeelbomenverordeningen worden geacht te zijn genomen op basis van artikel 10.1 van de Bomenverordening 2014.</text:p>
                <text:list text:style-name="id1-3-2-2-1-17-5-3">
                  <text:list-item text:style-override="id1-3-2-2-1-17-5-3-1">
                    <text:number>II.</text:number>
                    <text:p text:style-name="al">II. kennis te nemen van de wijzigingen in de toelichting:</text:p>
                  </text:list-item>
                  <text:list-item text:style-override="id1-3-2-2-1-17-5-3-2">
                    <text:number>III.</text:number>
                    <text:p text:style-name="al">A. Bij Algemeen vervalt de volgende tekst:</text:p>
                  </text:list-item>
                  <text:list-item text:style-override="id1-3-2-2-1-17-5-3-3">
                    <text:number>IV.</text:number>
                    <text:p text:style-name="al">‘Het vaststellen van een bomenverordening is een bevoegdheid die aan de stadsdelen is gedelegeerd. In het gebied dat is aangewezen als grootstedelijke gebied is de bomenverordening van de centrale stad van kracht.’</text:p>
                  </text:list-item>
                  <text:list-item text:style-override="id1-3-2-2-1-17-5-3-4">
                    <text:number>B.</text:number>
                    <text:p text:style-name="al">Bij Artikel 1 sub c, het college vervalt de volgende tekst:</text:p>
                  </text:list-item>
                </text:list>
              </text:list-item>
            </text:list>
            <text:p text:style-name="common-al">‘Derhalve geldt deze verordening niet in gebieden waar het dagelijks bestuur van een stadsdeel bevoegd is om de vergunning af te geven.’</text:p>
            <text:list text:style-name="id1-3-2-2-1-19">
              <text:list-item text:style-override="id1-3-2-2-1-19-1">
                <text:number>V.</text:number>
                <text:p text:style-name="al">C. Bij Artikel 1 sub d, dunnen vervalt de volgende tekst:</text:p>
              </text:list-item>
              <text:list-item text:style-override="id1-3-2-2-1-19-2">
                <text:number>VI.</text:number>
                <text:p text:style-name="al">‘Opmerking verdient dat niet in alle gevallen en niet in alle stadsdelen de mogelijkheid wordt geboden een beheerplan te laten vaststellen of goedkeuren. In dat geval is deze uitzondering niet aan de orde en moet ook voor het dunnen een vergunning worden aangevraagd.’</text:p>
              </text:list-item>
              <text:list-item text:style-override="id1-3-2-2-1-19-3">
                <text:number>D.</text:number>
                <text:p text:style-name="al">Bij Artikel 1 sub g, jaarvergunning wordt het woord ‘stadsdelen’ gewijzigd in ‘bestuurscommissies’.</text:p>
              </text:list-item>
              <text:list-item text:style-override="id1-3-2-2-1-19-4">
                <text:number>E.</text:number>
                <text:p text:style-name="al">Bij Artikel 1 sub g, jaarvergunning wordt de zin:</text:p>
              </text:list-item>
            </text:list>
            <text:p text:style-name="common-al">‘In dit beheerplan moet door de organisatie worden aangegeven welke bomen of welke zij voornemens zijn te vellen en hoe zij daarbij in herplant of vervanging gaan voorzien’ </text:p>
            <text:p text:style-name="common-al">gewijzigd en komt als volgt te luiden: </text:p>
            <text:p text:style-name="common-al">‘In dit beheerplan moet door de organisatie worden aangegeven welke bomen het behouden waard zijn of welke zij voornemens zijn te vellen en hoe zij daarbij in herplant of vervanging gaan voorzien’.</text:p>
            <text:p text:style-name="common-al">F.Bij Artikel 2 Bepalen bebouwde kom wordt de zin:</text:p>
            <text:p text:style-name="common-al">‘De gemeenteraad van Amsterdam heeft een besluit genomen waarbij de bebouwde kom gelijk komt te lopen met de gemeentegrens van Amsterdam zodat de Boswet nergens in de plaats treedt van de Bomenverordening van de centrale stad of die van een van de stadsdelen.’ </text:p>
            <text:p text:style-name="common-al">gewijzigd en komt als volgt te luiden: </text:p>
            <text:p text:style-name="common-al">‘De gemeenteraad van Amsterdam heeft een besluit genomen waarbij de bebouwde kom gelijk komt te lopen met de gemeentegrens van Amsterdam zodat de Boswet nergens in de plaats treedt van de Bomenverordening van de centrale stad.’</text:p>
            <text:list text:style-name="id1-3-2-2-1-27">
              <text:list-item text:style-override="id1-3-2-2-1-27-1">
                <text:number>G.</text:number>
                <text:p text:style-name="al">Bij Artikel 2 Bepalen bebouwde kom komt de volgende tekst te vervallen: ‘Binnen de grenzen van de stadsdelen gelden de bomenverordeningen die door de stadsdelen zijn vastgesteld of de verordening van de centrale stad voorzover er sprake is van een grootstedelijk gebied’.</text:p>
              </text:list-item>
              <text:list-item text:style-override="id1-3-2-2-1-27-2">
                <text:number>H.</text:number>
                <text:p text:style-name="al">Bij Artikel 2 Bepalen bebouwde kom komt de volgende tekst te vervallen: ‘Het artikel is zodanig geredigeerd dat de centraal vastgelegde grens van de bebouwde kom ook voor de stadsdelen geldt en dat eventuele toekomstige besluiten over aanpassing van de grens niet leiden tot aanpassing van de eigen stadsdeelverordening’.</text:p>
              </text:list-item>
              <text:list-item text:style-override="id1-3-2-2-1-27-3">
                <text:number>I.</text:number>
                <text:p text:style-name="al">Bij Artikel 7 Herplantplicht wordt de zin:</text:p>
              </text:list-item>
            </text:list>
            <text:p text:style-name="common-al">‘Is ook dat niet mogelijk dan bepaalt het derde lid dat de boomwaarde in een speciaal herplantfonds of in een vergelijkbare herplantregeling wordt gestort. Een dergelijk fonds of een dergelijke regeling moet daartoe wel in het leven geroepen zijn door de gemeente of het stadsdeel of bijvoorbeeld in het kader van een grootstedelijk project’ gewijzigd en komt als volgt te luiden: </text:p>
            <text:p text:style-name="common-al">‘Is ook dat niet mogelijk dan bepaalt het derde lid dat de boomwaarde in een speciaal herplantfonds of in een vergelijkbare herplantregeling wordt gestort. Een dergelijk fonds of een dergelijke regeling moet daartoe wel in het leven geroepen zijn door de gemeente of bijvoorbeeld in het kader van een grootstedelijk project.’</text:p>
            <text:list text:style-name="id1-3-2-2-1-30">
              <text:list-item text:style-override="id1-3-2-2-1-30-1">
                <text:number>VII.</text:number>
                <text:p text:style-name="al">III. in te trekken de volgende verordeningen en subsidieregeling van de bestuurscommissies:</text:p>
                <text:list text:style-name="id1-3-2-2-1-30-1-3">
                  <text:list-item text:style-override="id1-3-2-2-1-30-1-3-1">
                    <text:number>-</text:number>
                    <text:p text:style-name="al">de Bomenverordening stadsdeel Centrum 2012, vastgesteld bij besluit van de deelraad van 21 februari 2012;</text:p>
                  </text:list-item>
                  <text:list-item text:style-override="id1-3-2-2-1-30-1-3-2">
                    <text:number>-</text:number>
                    <text:p text:style-name="al">de Bomenverordening stadsdeel Geuzenveld-Slotermeer, vastgesteld bij besluit van de deelraad van 30 juni 2009 en 21 november 2012;</text:p>
                  </text:list-item>
                  <text:list-item text:style-override="id1-3-2-2-1-30-1-3-3">
                    <text:number>-</text:number>
                    <text:p text:style-name="al">de Bomenverordening voormalig stadsdeel Osdorp, vastgesteld bij besluit van de deelraad van 29 mei 2002 en 21 november 2012;</text:p>
                  </text:list-item>
                  <text:list-item text:style-override="id1-3-2-2-1-30-1-3-4">
                    <text:number>-</text:number>
                    <text:p text:style-name="al">de Kapverordening voormalig Stadsdeel Slotervaart, vastgesteld bij besluit van de deelraad van 3 juni 2009 en 21 november 2012;</text:p>
                  </text:list-item>
                  <text:list-item text:style-override="id1-3-2-2-1-30-1-3-5">
                    <text:number>-</text:number>
                    <text:p text:style-name="al">de Bomenverordening stadsdeel Noord 2012, vastgesteld bij besluit van de deelraad van 19 december 2012;</text:p>
                  </text:list-item>
                  <text:list-item text:style-override="id1-3-2-2-1-30-1-3-6">
                    <text:number>-</text:number>
                    <text:p text:style-name="al">de Bomenverordening stadsdeel Oost, vastgesteld bij besluit van de deelraad van 8 november 2011;</text:p>
                  </text:list-item>
                  <text:list-item text:style-override="id1-3-2-2-1-30-1-3-7">
                    <text:number>-</text:number>
                    <text:p text:style-name="al">de Bomenverordening stadsdeel West 2012, vastgesteld bij besluit van de deelraad van 26 maart 2013;</text:p>
                  </text:list-item>
                  <text:list-item text:style-override="id1-3-2-2-1-30-1-3-8">
                    <text:number>-</text:number>
                    <text:p text:style-name="al">de Bomenverordening stadsdeel Zuid 2012, vastgesteld bij besluit van de deelraad van 31 oktober 2012;</text:p>
                  </text:list-item>
                  <text:list-item text:style-override="id1-3-2-2-1-30-1-3-9">
                    <text:number>-</text:number>
                    <text:p text:style-name="al">de Subsidieregeling particuliere monumentale houtopstanden van het stadsdeel Zuid, vastgesteld bij besluit van de deelraad van 19 december 2012;</text:p>
                  </text:list-item>
                  <text:list-item text:style-override="id1-3-2-2-1-30-1-3-10">
                    <text:number>-</text:number>
                    <text:p text:style-name="al">de Bomenverordening stadsdeel Zuidoost 2005, vastgesteld bij besluit van de deelraad van 28 september 2010.</text:p>
                  </text:list-item>
                </text:list>
              </text:list-item>
              <text:list-item text:style-override="id1-3-2-2-1-30-2">
                <text:number>VIII.</text:number>
                <text:p text:style-name="al">IV. te bepalen dat de Bomenverordening 2014 geldt voor de hele stad.</text:p>
              </text:list-item>
              <text:list-item text:style-override="id1-3-2-2-1-30-3">
                <text:number>V.</text:number>
                <text:p text:style-name="al">te bepalen dat de besluiten I, III en IV in werking treden op 1 oktober 2016.</text:p>
                <text:p text:style-name="al"> Aldus besloten door de gemeenteraad voornoemd</text:p>
                <text:p text:style-name="al"> in zijn vergadering op 14 september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71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Bomenverordening 2014 en intrekken van de bomenverordeningen van de bestuurscommissies. (2016, nr. 285/10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83</meta:user-defined>
    <meta:user-defined meta:name="OVERHEIDop.GmbID/DC.identifier">gmb-2016-137183</meta:user-defined>
    <meta:user-defined meta:name="OVERHEID.TaxonomieBeleidsagenda/OVERHEID.category">Ruimte en infrastructuu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Bijlage 1 behorende bij nr. 285/1078|exb-2016-32649</meta:user-defined>
    <meta:user-defined meta:name="OVERHEIDop.externeBijlage">Bijlage 2 behorende bij nr. 285/1078|exb-2016-32650</meta:user-defined>
    <meta:user-defined meta:name="OVERHEIDop.versieInformatie"/>
  </office:meta>
</office:document-meta>
</file>