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/Drank- en Horecavergunning, Grandcafé de Waker, uitbreiding terras, Markt 6, 3142 G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oktober 2016</text:p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Exploitatievergunning/Drank- en Horecavergunning</text:span>
          </text:p>
            <text:list text:style-name="id1-3-2-1-1-5">
              <text:list-item text:style-override="id1-3-2-1-1-5-1">
                <text:number>•</text:number>
                <text:p text:style-name="al">Grandcafé de Waker, uitbreiding terras, Markt 6  (27-09-2016) 3142GG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717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7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7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/Drank- en Horecavergunning, Grandcafé de Waker, uitbreiding terras, Markt 6, 3142 G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177</meta:user-defined>
    <meta:user-defined meta:name="OVERHEIDop.GmbID/DC.identifier">gmb-2016-13717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GG 6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65 437662</meta:user-defined>
    <meta:user-defined meta:name="OVERHEIDop.versieInformatie"/>
  </office:meta>
</office:document-meta>
</file>