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raat- alsmede een huis-aan-huiscollecte, 30 januari 2017 t/m 4 februari 2017, Hersenstichting Nederlan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16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Collectevergunningen</text:span>
          </text:p>
            <text:list text:style-name="id1-3-2-1-1-5">
              <text:list-item text:style-override="id1-3-2-1-1-5-1">
                <text:number>•</text:number>
                <text:p text:style-name="al">Hersenstichting Nederland, straat- alsmede een huis-aan-huiscollecte van 30 januari 2017 t/m 4 februari 2017 (28-09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7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raat- alsmede een huis-aan-huiscollecte, 30 januari 2017 t/m 4 februari 2017, Hersenstichting Nederlan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74</meta:user-defined>
    <meta:user-defined meta:name="OVERHEIDop.GmbID/DC.identifier">gmb-2016-137174</meta:user-defined>
    <meta:user-defined meta:name="OVERHEID.TaxonomieBeleidsagenda/OVERHEID.category">Openbare orde en veiligheid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