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raat- alsmede een huis-aan-huiscollecte, 30 januari 2017 t/m     4 februari  2017, Amnesty Internation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Amnesty International , straat- alsmede een huis-aan-huiscollecte van 30 januari 2017 t/m     4 februari  2017 (28-09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7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raat- alsmede een huis-aan-huiscollecte, 30 januari 2017 t/m     4 februari  2017, Amnesty Internation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71</meta:user-defined>
    <meta:user-defined meta:name="OVERHEIDop.GmbID/DC.identifier">gmb-2016-137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