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enstichting: </text:span>
          </text:p>
            <text:p text:style-name="common-al">doorlopende vergunning voor een collecte in de gemeente Kampen. Hierbij geldt binding aan het jaarlijks door het CBF vast te stellen landelijk collecterooster (verzenddatum 27-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6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69</meta:user-defined>
    <meta:user-defined meta:name="OVERHEIDop.GmbID/DC.identifier">gmb-2016-1371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