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BOK: </text:span>
          </text:p>
            <text:p text:style-name="common-al">houden van een huis-aan-huis collecte van 22 tot en met 27 mei 2017 (week 21) in de gemeente Kampen (verzenddatum 27-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6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66</meta:user-defined>
    <meta:user-defined meta:name="OVERHEIDop.GmbID/DC.identifier">gmb-2016-13716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