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-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:</text:span>
          </text:p>
            <text:p text:style-name="common-al">* van Mondo Verde voor het houden van muziekevent Intenss op 26 november 2016 van 21.00 uur – 05.30 uur in het Alhambra, Groene Wereld 10;</text:p>
            <text:p text:style-name="last-al">* Van MTB club discovery voor het houden van de Jos Feron cup op 4 december 2016 van 09.00 uur – 17.00 uur op de locatie Eijkhagenlaan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3716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-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63</meta:user-defined>
    <meta:user-defined meta:name="OVERHEIDop.GmbID/DC.identifier">gmb-2016-13716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PW</meta:user-defined>
    <meta:user-defined meta:name="OVERHEIDop.woonplaats">Landgraaf</meta:user-defined>
    <meta:user-defined meta:name="OVERHEIDop.straatnaam">Groene Wereld</meta:user-defined>
    <meta:user-defined meta:name="OVERHEID.PostcodeHuisnummer/OVERHEIDop.postcodeHuisnummer">6371XA</meta:user-defined>
    <meta:user-defined meta:name="OVERHEIDop.straatnaam">Eijkhagen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257 321994</meta:user-defined>
    <meta:user-defined meta:name="OVERHEID.EPSG28992/DC.spatial">199794 323312</meta:user-defined>
    <meta:user-defined meta:name="OVERHEIDop.versieInformatie"/>
  </office:meta>
</office:document-meta>
</file>