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ypoint Kampen:</text:span>
          </text:p>
            <text:p text:style-name="common-al">houden van een collecte van 24 tot en met 29 april 2017 (week 17) in Kampen (verzenddatum 27-09-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37161</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161</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161</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7161</meta:user-defined>
    <meta:user-defined meta:name="OVERHEIDop.GmbID/DC.identifier">gmb-2016-137161</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GE</meta:user-defined>
    <meta:user-defined meta:name="OVERHEIDop.woonplaats">Kampen</meta:user-defined>
    <meta:user-defined meta:name="OVERHEIDop.straatnaam">Vloeddijk</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781 507813</meta:user-defined>
    <meta:user-defined meta:name="OVERHEIDop.versieInformatie"/>
  </office:meta>
</office:document-meta>
</file>