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technische ruimte en In-uitrit tbv Hoekse Lijn, Prinses Julianalaan/Willem de Zwijgerstraat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rinses Julianalaan/Willem de Zwijgerstraat 3143</text:p>
            <text:p text:style-name="common-al">
            <text:span text:style-name="nadrukvet">
              <text:span text:style-name="nadrukvet">(Bouw)plan</text:span>
            </text:span>Realiseren technische ruimte en In-uitrit tbv Hoekse Lij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4-10-2016</text:p>
            <text:p text:style-name="common-al">
            <text:span text:style-name="nadrukvet">Soort vergunning</text:span> Bouwen, In- Uitri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5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technische ruimte en In-uitrit tbv Hoekse Lijn, Prinses Julianalaan/Willem de Zwijgerstraat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59</meta:user-defined>
    <meta:user-defined meta:name="OVERHEIDop.GmbID/DC.identifier">gmb-2016-13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Prinses Julianalaan</meta:user-defined>
    <meta:user-defined meta:name="OVERHEIDop.straatnaam">Willem de Zwijg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04 437166</meta:user-defined>
    <meta:user-defined meta:name="OVERHEID.EPSG28992/DC.spatial">77247 437151</meta:user-defined>
    <meta:user-defined meta:name="OVERHEIDop.versieInformatie"/>
  </office:meta>
</office:document-meta>
</file>