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wartel 2 t/m 20, 4021 HV,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0 woningen, Kwartel 2 t/m 20, 4021 HV, in Maurik   (27-9-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71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wartel 2 t/m 20, 4021 HV,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57</meta:user-defined>
    <meta:user-defined meta:name="OVERHEIDop.GmbID/DC.identifier">gmb-2016-1371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76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Kwart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43 441222</meta:user-defined>
    <meta:user-defined meta:name="OVERHEIDop.versieInformatie"/>
  </office:meta>
</office:document-meta>
</file>