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Parochie Thomas a Kempis</text:p>
            <text:p text:style-name="common-al">houden van een collecte in de vorm van een oliebollenactie van 5 tot en met 11 december 2016 (week 49) in IJsselmuiden (verzenddatum 27-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5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5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5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56</meta:user-defined>
    <meta:user-defined meta:name="OVERHEIDop.GmbID/DC.identifier">gmb-2016-13715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J</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33 508655</meta:user-defined>
    <meta:user-defined meta:name="OVERHEIDop.versieInformatie"/>
  </office:meta>
</office:document-meta>
</file>