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erstloop op 26 december 2016, Noorddammerweg, Vierlingsbeeklaan en Legmeerdijk, Amstelveen - Zaaknummer Z-2016/050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september 2016</text:span>
          </text:p>
            <text:p text:style-name="common-al">Kerstloop op 26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715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5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5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erstloop op 26 december 2016, Noorddammerweg, Vierlingsbeeklaan en Legmeerdijk, Amstelveen - Zaaknummer Z-2016/0509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154</meta:user-defined>
    <meta:user-defined meta:name="OVERHEIDop.GmbID/DC.identifier">gmb-2016-137154</meta:user-defined>
    <meta:user-defined meta:name="OVERHEID.TaxonomieBeleidsagenda/OVERHEID.category">Ruimte en infrastructuur | Organisatie en beleid</meta:user-defined>
    <meta:user-defined meta:name="OVERHEIDop.referentienummer">Z-2016/050929</meta:user-defined>
    <meta:user-defined meta:name="DCTERMS.abstract">Kerstloop op 26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T 48c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077 478093</meta:user-defined>
    <meta:user-defined meta:name="OVERHEIDop.versieInformatie"/>
  </office:meta>
</office:document-meta>
</file>