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11 woningen met inpandige stallingsruimte en berging, Noorddijk-Geerkade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Noorddijk-Geerkade 3142</text:p>
            <text:p text:style-name="common-al">
            <text:span text:style-name="nadrukvet">
              <text:span text:style-name="nadrukvet">(Bouw)plan</text:span>
            </text:span> Bouwen 11 woningen met inpandige stallingsruimte en bergin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04-10-2016</text:p>
            <text:p text:style-name="common-al">
            <text:span text:style-name="nadrukvet">Soort vergunning</text:span> Bouwen, handelen in strijd met regels ruimtelijke orden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715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5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5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11 woningen met inpandige stallingsruimte en berging, Noorddijk-Geerkade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152</meta:user-defined>
    <meta:user-defined meta:name="OVERHEIDop.GmbID/DC.identifier">gmb-2016-137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Noor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45 437829</meta:user-defined>
    <meta:user-defined meta:name="OVERHEIDop.versieInformatie"/>
  </office:meta>
</office:document-meta>
</file>