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ontwerpbesluit , Langeindsestraat 1 in Om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ntwerp omgevingsvergunning is   ter inzage gelegd voor maatwerkvoorschriften geluid, Langeindsestraat 1, 4032   NC, in Ommeren (27-9-2016)</text:p>
            <text:p text:style-name="common-al"/>
            <text:p text:style-name="last-al">U kunt dit ontwerpbesluit met alle informatie die van belang is, vanaf vandaag zes weken lang inzien bij de gemeente Buren in het gemeentehuis. U kunt telefonisch een afspraak maken om de stukken in te zien. Een ieder kan tijdens de periode van zes weken mondeling of schriftelijk zijn zienswijze geven. Wanneer u schriftelijk reageert, meldt u dan op de envelop en in de brief duidelijk: Zienswijze ontwerpbesluit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137151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151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151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ontwerpbesluit , Langeindsestraat 1 in Omm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7151</meta:user-defined>
    <meta:user-defined meta:name="OVERHEIDop.GmbID/DC.identifier">gmb-2016-137151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68223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032</meta:user-defined>
    <meta:user-defined meta:name="OVERHEIDop.woonplaats">Ommeren</meta:user-defined>
    <meta:user-defined meta:name="OVERHEIDop.straatnaam">Langeindsestraat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fhandeling</meta:user-defined>
    <meta:user-defined meta:name="OVERHEID.EPSG28992/DC.spatial">162351 439118</meta:user-defined>
    <meta:user-defined meta:name="OVERHEIDop.versieInformatie"/>
  </office:meta>
</office:document-meta>
</file>