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 , Zuidzijde 35 , het kappen van 5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2 februari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Odoornerveen</text:span>
          </text:p>
            <text:p text:style-name="common-al">Zuidzijde 35, 7874TE, </text:p>
            <text:p text:style-name="common-al">het kappen van 5 bomen, (1743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3715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715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715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Odoornerveen , Zuidzijde 35 , het kappen van 5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715</meta:user-defined>
    <meta:user-defined meta:name="OVERHEIDop.GmbID/DC.identifier">gmb-2016-137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4 TE 35</meta:user-defined>
    <meta:user-defined meta:name="OVERHEIDop.woonplaats">Odoornerveen</meta:user-defined>
    <meta:user-defined meta:name="OVERHEIDop.straatnaam">Zuidzijde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48695 540893</meta:user-defined>
    <meta:user-defined meta:name="OVERHEIDop.versieInformatie"/>
  </office:meta>
</office:document-meta>
</file>