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last-al">* aan Circus Sijm B.V. voor het houden van circusvoorstellingen t.b.v. clienten van de meanderzorggroep Landgraaf op 7 oktober 2016 van 11.00 uur tot 17.00 uur op de locatie Sportpark Ter Waerden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3714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47</meta:user-defined>
    <meta:user-defined meta:name="OVERHEIDop.GmbID/DC.identifier">gmb-2016-137147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CM</meta:user-defined>
    <meta:user-defined meta:name="OVERHEIDop.woonplaats">Landgraaf</meta:user-defined>
    <meta:user-defined meta:name="OVERHEIDop.straatnaam">Sport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2146 325475</meta:user-defined>
    <meta:user-defined meta:name="OVERHEIDop.versieInformatie"/>
  </office:meta>
</office:document-meta>
</file>