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nz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shandel Rick Hopman</text:span>
          </text:p>
            <text:p text:style-name="common-al">innemen van een standplaats op het Hanzeplein in Kampen op vrijdag met ingang van 7 oktober 2016. De standplaats wordt ingenomen voor de verkoop van verse en gebakken vis </text:p>
            <text:p text:style-name="common-al">(verzenddatum 29-0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714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4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4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Hanze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46</meta:user-defined>
    <meta:user-defined meta:name="OVERHEIDop.GmbID/DC.identifier">gmb-2016-13714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WN 27</meta:user-defined>
    <meta:user-defined meta:name="OVERHEIDop.woonplaats">Kampen</meta:user-defined>
    <meta:user-defined meta:name="OVERHEIDop.straatnaam">Hanze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07 508087</meta:user-defined>
    <meta:user-defined meta:name="OVERHEIDop.versieInformatie"/>
  </office:meta>
</office:document-meta>
</file>