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8-07-2016</text:span> voor <text:span text:style-name="nadrukvet">het aanleggen van 2 parkeerplaatsen (handelen in strijd met regels r.o.)</text:span> op het adres/de locatie <text:span text:style-name="nadrukvet">Karel Doormanstraat 23, Landgraaf</text:span> , Dossiernr:<text:span text:style-name="nadrukvet">2016-0290 </text:span> </text:p>
            <text:p text:style-name="common-al">* Op <text:span text:style-name="nadrukvet">20-09-2016</text:span> voor <text:span text:style-name="nadrukvet">het vervangen van de bestaande dakconstructie</text:span> op het adres/de locatie   <text:span text:style-name="nadrukvet">Sperwerweg 7, Landgraaf</text:span> , Dossiernr:<text:span text:style-name="nadrukvet">2016-0392 </text:span> </text:p>
            <text:p text:style-name="common-al">* Op <text:span text:style-name="nadrukvet">21-09-2016</text:span> voor <text:span text:style-name="nadrukvet">het kappen van een 3-tal bomen</text:span> op het adres/de locatie <text:span text:style-name="nadrukvet">Gatestraat 54, Landgraaf</text:span> , Dossiernr:<text:span text:style-name="nadrukvet">2016-0391 </text:span> </text:p>
            <text:p text:style-name="common-al">* Op <text:span text:style-name="nadrukvet">08-09-2016</text:span> voor <text:span text:style-name="nadrukvet">het oprichten van een overkapping</text:span> op het adres/de locatie <text:span text:style-name="nadrukvet">Hoefveld 34, Landgraaf</text:span> , Dossiernr:<text:span text:style-name="nadrukvet">2016-0369 </text:span> </text:p>
            <text:p text:style-name="common-al">* Op <text:span text:style-name="nadrukvet">09-09-2016</text:span> voor <text:span text:style-name="nadrukvet">het verbouwen van de basisschool</text:span> op het adres/de locatie <text:span text:style-name="nadrukvet">Baronstraat 11, Landgraaf</text:span> , Dossiernr:<text:span text:style-name="nadrukvet">2016-0376 </text:span> </text:p>
            <text:p text:style-name="common-al">* Op <text:span text:style-name="nadrukvet">23-09-2016</text:span> voor <text:span text:style-name="nadrukvet">het aanleggen van een uitrit</text:span> op het adres/de locatie <text:span text:style-name="nadrukvet">Hereweg 51, Landgraaf</text:span> , Dossiernr:<text:span text:style-name="nadrukvet">2016-039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371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43</meta:user-defined>
    <meta:user-defined meta:name="OVERHEIDop.GmbID/DC.identifier">gmb-2016-13714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VC 17</meta:user-defined>
    <meta:user-defined meta:name="OVERHEIDop.woonplaats">Landgraaf</meta:user-defined>
    <meta:user-defined meta:name="OVERHEIDop.straatnaam">Karel Doormanstraat</meta:user-defined>
    <meta:user-defined meta:name="OVERHEID.PostcodeHuisnummer/OVERHEIDop.postcodeHuisnummer">6374AG 11</meta:user-defined>
    <meta:user-defined meta:name="OVERHEIDop.straatnaam">Sperwerweg</meta:user-defined>
    <meta:user-defined meta:name="OVERHEID.PostcodeHuisnummer/OVERHEIDop.postcodeHuisnummer">6373LS 64</meta:user-defined>
    <meta:user-defined meta:name="OVERHEIDop.straatnaam">Gatestraat</meta:user-defined>
    <meta:user-defined meta:name="OVERHEID.PostcodeHuisnummer/OVERHEIDop.postcodeHuisnummer">6373XG</meta:user-defined>
    <meta:user-defined meta:name="OVERHEIDop.straatnaam">Hoefveld</meta:user-defined>
    <meta:user-defined meta:name="OVERHEID.PostcodeHuisnummer/OVERHEIDop.postcodeHuisnummer">6371AR 9a</meta:user-defined>
    <meta:user-defined meta:name="OVERHEIDop.straatnaam">Baronstraat</meta:user-defined>
    <meta:user-defined meta:name="OVERHEID.PostcodeHuisnummer/OVERHEIDop.postcodeHuisnummer">6373VE</meta:user-defined>
    <meta:user-defined meta:name="OVERHEIDop.straatnaam">Her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257 324727</meta:user-defined>
    <meta:user-defined meta:name="OVERHEID.EPSG28992/DC.spatial">200301 325830</meta:user-defined>
    <meta:user-defined meta:name="OVERHEID.EPSG28992/DC.spatial">200190 324225</meta:user-defined>
    <meta:user-defined meta:name="OVERHEID.EPSG28992/DC.spatial">200874 323833</meta:user-defined>
    <meta:user-defined meta:name="OVERHEID.EPSG28992/DC.spatial">199554 323960</meta:user-defined>
    <meta:user-defined meta:name="OVERHEID.EPSG28992/DC.spatial">200728 324005</meta:user-defined>
    <meta:user-defined meta:name="OVERHEIDop.versieInformatie"/>
  </office:meta>
</office:document-meta>
</file>