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sterholtseweg 11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Jsselmuider Oranje Vereniging: 8271 PN</text:span>
          </text:p>
            <text:p text:style-name="common-al">houden van een knolletjesmarkt (kinderrommelmarkt) op 8 oktober 2016 van 8.00 tot 12.00 uur in sporthal De Oosterholthoeve, Oosterholtseweg 11 in IJsselmuiden </text:p>
            <text:p text:style-name="common-al">(verzenddatum 29-09-2016).</text:p>
            <text:p text:style-name="common-al"/>
            <text:p text:style-name="common-al">Bezwaar is mogeljik bij de burgemese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714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4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4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osterholtseweg 11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141</meta:user-defined>
    <meta:user-defined meta:name="OVERHEIDop.GmbID/DC.identifier">gmb-2016-13714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S 11</meta:user-defined>
    <meta:user-defined meta:name="OVERHEIDop.woonplaats">IJsselmuiden</meta:user-defined>
    <meta:user-defined meta:name="OVERHEIDop.straatnaam">Oosterholts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241 508443</meta:user-defined>
    <meta:user-defined meta:name="OVERHEIDop.versieInformatie"/>
  </office:meta>
</office:document-meta>
</file>