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van Kampen en winkelcentrum Hanzeplein in Kampen</text:p>
      <text:section text:name="zakelijke-mededeling_id1-3-2" text:style-name="zakelijke-mededeling">
        <text:section text:name="zakelijke-mededeling-tekst_id1-3-2-1" text:style-name="zakelijke-mededeling-tekst">
          <text:section text:name="tekst_id1-3-2-1-1" text:style-name="tekst">
            <text:p text:style-name="common-al">Ondernemers Vereniging Kampen</text:p>
            <text:p text:style-name="common-al">organiseren van activiteiten rondom de intocht van Sinterklaas in de binnenstad van Kampen op 12 en 30 november 2016 en bij winkelcentrum Hanzeplein op 19, 26 november en 3 december 2016 (verzenddatum 29-09-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713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3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3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van Kampen en winkelcentrum Hanzeplei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138</meta:user-defined>
    <meta:user-defined meta:name="OVERHEIDop.GmbID/DC.identifier">gmb-2016-13713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Van Heutszplein</meta:user-defined>
    <meta:user-defined meta:name="OVERHEID.PostcodeHuisnummer/OVERHEIDop.postcodeHuisnummer">8262WN 27</meta:user-defined>
    <meta:user-defined meta:name="OVERHEIDop.straatnaam">Hanze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54 508358</meta:user-defined>
    <meta:user-defined meta:name="OVERHEID.EPSG28992/DC.spatial">189807 508087</meta:user-defined>
    <meta:user-defined meta:name="OVERHEIDop.versieInformatie"/>
  </office:meta>
</office:document-meta>
</file>