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- Verdagen beslistermijn Cereskade 12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zij voor de volgende aanvraag om omgevingsvergunning de termijn waarop een beslissing moet worden genomen hebben verlengd met maximaal 6 weken:</text:p>
            <text:p text:style-name="common-al"/>
            <text:p text:style-name="last-al">Cereskade 12 Stadskanaal, voor het verbouwen van de woning (ingekomen op 18 augustus 2016 augustus 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71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- Verdagen beslistermijn Cereskade 12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35</meta:user-defined>
    <meta:user-defined meta:name="OVERHEIDop.GmbID/DC.identifier">gmb-2016-137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B 12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07 554897</meta:user-defined>
    <meta:user-defined meta:name="OVERHEIDop.versieInformatie"/>
  </office:meta>
</office:document-meta>
</file>