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ank incl. antidiefstalfundering,  Hoogstraat (bovenop onsterse Sluis)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 Hoogstraat (bovenop onsterse Sluis)</text:p>
            <text:p text:style-name="common-al">
            <text:span text:style-name="nadrukvet">
              <text:span text:style-name="nadrukvet">Betreft</text:span>
            </text:span> Plaatsen bank incl. antidiefstalfundering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Bouwen, handelingen met gevolgen voor beschermde monument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7134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3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3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bank incl. antidiefstalfundering,  Hoogstraat (bovenop onsterse Sluis)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134</meta:user-defined>
    <meta:user-defined meta:name="OVERHEIDop.GmbID/DC.identifier">gmb-2016-137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</meta:user-defined>
    <meta:user-defined meta:name="OVERHEIDop.woonplaats">Maassluis</meta:user-defined>
    <meta:user-defined meta:name="OVERHEIDop.straatnaam">Hoog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981 437643</meta:user-defined>
    <meta:user-defined meta:name="OVERHEIDop.versieInformatie"/>
  </office:meta>
</office:document-meta>
</file>