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- Verdagen beslistermijn omgevingsvergunning Kruisstraat 7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zij voor de volgende aanvraag om omgevingsvergunning de termijn waarop een beslissing moet worden genomen hebben verlengd met maximaal 6 weken:</text:p>
            <text:p text:style-name="common-al"/>
            <text:p text:style-name="last-al">Kruisstraat 7 Musselkanaal, voor het verbouwen van de voormalig Chinees tot 4 appartementen (ingekomen op 3 augustus 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713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 - Verdagen beslistermijn omgevingsvergunning Kruisstraat 7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32</meta:user-defined>
    <meta:user-defined meta:name="OVERHEIDop.GmbID/DC.identifier">gmb-2016-137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A 7</meta:user-defined>
    <meta:user-defined meta:name="OVERHEIDop.woonplaats">Musselkanaal</meta:user-defined>
    <meta:user-defined meta:name="OVERHEIDop.straatnaam">Kru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686 550080</meta:user-defined>
    <meta:user-defined meta:name="OVERHEIDop.versieInformatie"/>
  </office:meta>
</office:document-meta>
</file>