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51: Aanvraag ontheffing op winkeltijdenwet avondwinkel  Hertogstraat 5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16</text:p>
            <text:p text:style-name="common-al">
            <text:span text:style-name="nadrukvet">Omschrijving: </text:span>Aanvraag ontheffing op winkeltijdenwet avondwinkel  Hertogstraat 51 (Hertogstraat 51)</text:p>
            <text:p text:style-name="common-al">
            <text:span text:style-name="nadrukvet">Activiteiten: </text:span>Winkeltijden; </text:p>
            <text:p text:style-name="common-al">
            <text:span text:style-name="nadrukvet">Zaaknummer: </text:span>Z16.02536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7-2016</text:p>
            <text:p text:style-name="common-al">
            <text:span text:style-name="nadrukvet">Definitieve beschikking verzonden: </text:span>29-09-2016</text:p>
            <text:p text:style-name="common-al">
            <text:span text:style-name="nadrukvet">Einddatum beroeptermijn: </text:span>10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30 september 2016 tot en met 10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AE6C04BC-8395-4330-A9F0-1B868D358619" xlink:type="simple">http://www.nijmegen.nl/vergunningpagina/?guid=AE6C04BC-8395-4330-A9F0-1B868D3586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713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3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3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straat 51: Aanvraag ontheffing op winkeltijdenwet avondwinkel  Hertogstraat 51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130</meta:user-defined>
    <meta:user-defined meta:name="OVERHEIDop.GmbID/DC.identifier">gmb-2016-137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RW 73a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171.34 428629.09</meta:user-defined>
    <meta:user-defined meta:name="OVERHEIDop.versieInformatie"/>
  </office:meta>
</office:document-meta>
</file>