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Kermis Nijmegen: Aanvraag ontheffing DHW Kermis Nijmegen 1 t/m 9 oktober martensfairamus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Aanvraag ontheffing DHW Kermis Nijmegen 1 t/m 9 oktober martensfairamusement (Centrum Kermis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40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roep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4EE609E-5B36-4E8B-BE93-4CB654F135D7" xlink:type="simple">http://www.nijmegen.nl/vergunningpagina/?guid=E4EE609E-5B36-4E8B-BE93-4CB654F135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12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Kermis Nijmegen: Aanvraag ontheffing DHW Kermis Nijmegen 1 t/m 9 oktober martensfairamus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29</meta:user-defined>
    <meta:user-defined meta:name="OVERHEIDop.GmbID/DC.identifier">gmb-2016-137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