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13a: Wijziging leidinggevende exploitatievergunning Dakota Lange Hezelstraat 113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Wijziging leidinggevende exploitatievergunning Dakota Lange Hezelstraat 113a (Lange Hezelstraat 113a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6.0332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16</text:p>
            <text:p text:style-name="common-al">
            <text:span text:style-name="nadrukvet">Definitieve beschikking verzonden: </text:span>29-09-2016</text:p>
            <text:p text:style-name="common-al">
            <text:span text:style-name="nadrukvet">Einddatum bezwaartermijn: </text:span>1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september 2016 tot en met 1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39E064A-25D4-46A7-B6F4-6D04277737A9" xlink:type="simple">http://www.nijmegen.nl/vergunningpagina/?guid=639E064A-25D4-46A7-B6F4-6D04277737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12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2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2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13a: Wijziging leidinggevende exploitatievergunning Dakota Lange Hezelstraat 113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28</meta:user-defined>
    <meta:user-defined meta:name="OVERHEIDop.GmbID/DC.identifier">gmb-2016-13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CD 7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