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Aanvraag standplaatsvergunning Haribo Vrolijke Drop 08-10-2016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Aanvraag standplaatsvergunning Haribo Vrolijke Drop 08-10-2016 Molenstraat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29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84FC9D1-2DF0-4576-BAB8-D5D8E86D61D6" xlink:type="simple">http://www.nijmegen.nl/vergunningpagina/?guid=E84FC9D1-2DF0-4576-BAB8-D5D8E86D61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12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Aanvraag standplaatsvergunning Haribo Vrolijke Drop 08-10-2016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27</meta:user-defined>
    <meta:user-defined meta:name="OVERHEIDop.GmbID/DC.identifier">gmb-2016-13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A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