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GEMEENTELIJKE REKENKAMERCOMMISSIE 200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elmond; </text:p>
            <text:p text:style-name="al">gelet op de bepalingen van de Gemeentewet;</text:p>
            <text:p text:style-name="al"/>
            <text:p text:style-name="al">
            <text:span text:style-name="nadrukvet">Besluit: </text:span>
          </text:p>
            <text:p text:style-name="al">vast te stellen de 1<text:span text:style-name="sup">e</text:span> Wijziging van de Verordening gemeentelijke rekenkamercommissie 2004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tekst van artikel 10, eerste lid, wordt vervangen door:</text:p>
            <text:list text:style-name="id1-3-2-2-2-3">
              <text:list-item text:style-override="id1-3-2-2-2-3-1">
                <text:number>1.</text:number>
                <text:p text:style-name="al"> De externe leden ontvangen een vaste maandelijkse vergoeding voor hun werkzaamheden voor de rekenkamercommissie. De voorzitter ontvangt een bedrag van € 300,- per maand en de vice-voorzitter een bedrag van € 200,- per maand. Deze bedragen zijn bruto en inclusief reis-,verblijf en overige kosten. De bedragen worden jaarlijks geïindexeerd met het in de begroting opgenomen percentage voor loonstijg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op de dag na bekendmaking.</text:p>
            <text:p text:style-name="al"/>
            <text:p text:style-name="al">Aldus besloten in zijn openbare vergadering van 27 september 2016. </text:p>
            <text:p text:style-name="al"/>
            <text:p text:style-name="al">De raad voornoemd,</text:p>
            <text:p text:style-name="al">de voorzitter, </text:p>
            <text:p text:style-name="al">Mevr. P.J.M.G. Blanksma - van den Heuvel</text:p>
            <text:p text:style-name="al"/>
            <text:p text:style-name="al">de griffier,</text:p>
            <text:p text:style-name="al">Mr. J.P.T.M. Jaspers</text:p>
            <text:p text:style-name="al"/>
            <text:p text:style-name="al">
            <text:span text:style-name="nadrukvet">Bekend gemaakt op: </text:span>
          </text:p>
            <text:p text:style-name="al">30 september 2016</text:p>
            <text:p text:style-name="al">de gemeentesecretaris, </text:p>
            <text:p text:style-name="al">Mr. drs. A.P.M. Ter Vo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3712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2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2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ERORDENING GEMEENTELIJKE REKENKAMERCOMMISSIE 2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122</meta:user-defined>
    <meta:user-defined meta:name="OVERHEIDop.GmbID/DC.identifier">gmb-2016-137122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op.versieInformatie"/>
  </office:meta>
</office:document-meta>
</file>