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v-panelen (ontvangstdatum 02-08-2016, zaaknummer 10035-2016). De uiterste beslisdatum op de aanvraag is nu 8 november 2016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711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udestraat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19</meta:user-defined>
    <meta:user-defined meta:name="OVERHEIDop.GmbID/DC.identifier">gmb-2016-137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D 33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77 507739</meta:user-defined>
    <meta:user-defined meta:name="OVERHEIDop.versieInformatie"/>
  </office:meta>
</office:document-meta>
</file>