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 Melding incidentele activiteit De Hoecksack, Markt 9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horecabedrijf mag maximaal 10 keer per jaar een activiteit houden waarbij de geluidsnormen niet van toepassing zijn. Dit staat in artikel 4:3 van de Algemene plaatselijke verordening Nissewaard 2015 I. De activiteit moet wel vooraf worden gemeld bij de gemeente. </text:p>
            <text:p text:style-name="tussenkopcur">Waar</text:p>
            <text:p text:style-name="common-al">De Hoecksack,  Markt 9,  3218 AM  Heenvliet.</text:p>
            <text:p text:style-name="tussenkopcur">Wanneer</text:p>
            <text:p text:style-name="common-al">Op  6 oktober  2016  van 17.00 uur  tot  24.00 uur.</text:p>
            <text:p text:style-name="common-al">Op 25 oktober 2016  van  16.00 uur tot 24.00 uur</text:p>
            <text:p text:style-name="tussenkopcur">Bezwaar </text:p>
            <text:p text:style-name="last-al">U kunt nu geen bezwaar maken tegen dez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37118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118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118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 Melding incidentele activiteit De Hoecksack, Markt 9 Heen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7118</meta:user-defined>
    <meta:user-defined meta:name="OVERHEIDop.GmbID/DC.identifier">gmb-2016-13711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18AM 9</meta:user-defined>
    <meta:user-defined meta:name="OVERHEIDop.woonplaats">Heenvliet</meta:user-defined>
    <meta:user-defined meta:name="OVERHEIDop.straatnaam">Markt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76262 431181</meta:user-defined>
    <meta:user-defined meta:name="OVERHEIDop.versieInformatie"/>
  </office:meta>
</office:document-meta>
</file>