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Instellen fietsverbinding Heide,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 oktober 2016 besloten hebben om:</text:p>
            <text:list text:style-name="id1-3-2-1-1-2">
              <text:list-item text:style-override="id1-3-2-1-1-2-1">
                <text:number>1.</text:number>
                <text:p text:style-name="al">Door      middel van het plaatsen van het bord G11 met onderbord OB505 van Bijlage I      Reglement Verkeersregels en Verkeerstekens 1990 een tweezijdig verplicht      fietspad in te stellen tussen de Bosstraat en de Parallelweg nummer 2;</text:p>
              </text:list-item>
              <text:list-item text:style-override="id1-3-2-1-1-2-2">
                <text:number>2.</text:number>
                <text:p text:style-name="al">door      middel van het plaatsen van het bord B4 RVV 1990 ter hoogte van de      kruising Parallelweg- Bosstraat te bepalen dat fietsverkeer komende vanaf      de fietsstraat voorrang heeft op het fietsverkeer uit de Bosstraat;</text:p>
              </text:list-item>
              <text:list-item text:style-override="id1-3-2-1-1-2-3">
                <text:number>3.</text:number>
                <text:p text:style-name="al">door      middel van het plaatsen van het bord B6 RVV 1990 ter hoogte van de      kruising  Bosstraat- Parallelweg te      bepalen dat fietsverkeer komende uit de Bosstraat voorrang dient te      verlenen aan fietsverkeer op de fietsstraat;</text:p>
              </text:list-item>
              <text:list-item text:style-override="id1-3-2-1-1-2-4">
                <text:number>4.</text:number>
                <text:p text:style-name="al">door      middel van het plaatsen van de borden G11 met onderborden OB505 RVV 1990      een tweezijdig verplicht fietspad in te stellen ter hoogte van de      Heidestraat nummer 1 en 2;</text:p>
              </text:list-item>
              <text:list-item text:style-override="id1-3-2-1-1-2-5">
                <text:number>5.</text:number>
                <text:p text:style-name="al">door      middel van het plaatsen van het borden B6 RVV 1990 ter hoogte aan      weerzijden van de tunnel Heidestraat te bepalen dat het fietsverkeer dat      het fietspad op wil rijden voorrang dient te verlenen aan het fietsverkeer      dat zich op het fietspad bevindt;</text:p>
              </text:list-item>
              <text:list-item text:style-override="id1-3-2-1-1-2-6">
                <text:number>6.</text:number>
                <text:p text:style-name="al">door      middel van het plaatsen van het bord G11 met onderbord OB505 RVV 1990 een      tweezijdig verplicht fietspad in te stellen ter hoogte van de overgang      Pissummerweg- fietsstraat;</text:p>
              </text:list-item>
              <text:list-item text:style-override="id1-3-2-1-1-2-7">
                <text:number>7.</text:number>
                <text:p text:style-name="al">door      middel van het plaatsen van het bord G12 RVV 1990 het verplichte fietspad      te beëindigen ter hoogte van de Parellelweg- Bosstraat;</text:p>
              </text:list-item>
              <text:list-item text:style-override="id1-3-2-1-1-2-8">
                <text:number>8.</text:number>
                <text:p text:style-name="al">door      middel van het plaatsen van het bord G12 RVV 1990 het verplichte fietspad      te beëindigen ter hoogte van Parellelweg- Heidestraat;</text:p>
              </text:list-item>
              <text:list-item text:style-override="id1-3-2-1-1-2-9">
                <text:number>9.</text:number>
                <text:p text:style-name="al">door      middel van het plaatsen van het bord D5l RVV 1990 een verplichte rijrichting      in te stellen ter hoogte van de kruising Pissummerweg- fietsstraat;</text:p>
              </text:list-item>
              <text:list-item text:style-override="id1-3-2-1-1-2-10">
                <text:number>10.</text:number>
                <text:p text:style-name="al">door      middel van het plaatsen van het bord D5r RVV 1990 een verplichte      rijrichting in te stellen ter hoogte van de kruising fietsstraat-      Pissummerweg;</text:p>
              </text:list-item>
              <text:list-item text:style-override="id1-3-2-1-1-2-11">
                <text:number>11.</text:number>
                <text:p text:style-name="al">door      middel van het aanbrengen van onderborden OB52 te bepalen dat fietsers      hiervan zijn uitgezonderd;</text:p>
              </text:list-item>
              <text:list-item text:style-override="id1-3-2-1-1-2-12">
                <text:number>12.</text:number>
                <text:p text:style-name="al">door      middel van het plaatsen van het bord B6 RVV 1990 ter hoogte van de      kruising Pissummerweg- fietspad te bepalen dat het verkeer dat zich      bevindt op de Pissummerweg komende uit zuidelijk-oostelijke richting      voorrang dient te verlenen aan het verkeer komende vanuit de fietsstraat      en het fietspad;</text:p>
              </text:list-item>
              <text:list-item text:style-override="id1-3-2-1-1-2-13">
                <text:number>13.</text:number>
                <text:p text:style-name="al">een      en ander onder gelijktijdige intrekking van de respectievelijke eerder      genomen besluiten.</text:p>
              </text:list-item>
            </text:list>
            <text:p text:style-name="common-al"> </text:p>
            <text:p text:style-name="common-al">Een en ander conform de situatietekening ‘aanleg fietsverbinding Heide bebordingsplan met het nummer 16-234 datum 26-09-2016’, welke onlosmakelijk deel uitmaakt van dit verkeersbesluit.</text:p>
            <text:p text:style-name="common-al"> </text:p>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11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1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1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fietsverbinding Heide,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117</meta:user-defined>
    <meta:user-defined meta:name="OVERHEIDop.GmbID/DC.identifier">gmb-2016-137117</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