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illinkb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illinkbosweg (zaaknr. 123537)</text:p>
            <text:p text:style-name="common-al">Voor: kappen van grove den, lariks en inlandse eik</text:p>
            <text:p text:style-name="common-al">Datum ontvangst: 3 oktober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711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illinkbo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7116</meta:user-defined>
    <meta:user-defined meta:name="OVERHEIDop.GmbID/DC.identifier">gmb-2016-137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Willinkbo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715 444381</meta:user-defined>
    <meta:user-defined meta:name="OVERHEIDop.versieInformatie"/>
  </office:meta>
</office:document-meta>
</file>