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rummen - Verleende reguliere omgevingsvergunning, Rijksweg Empe, Emper bocht</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september 2016</text:p>
            <text:p text:style-name="common-al">Locatie: Rijksweg (Emper bocht) in Empe</text:p>
            <text:p text:style-name="common-al">Voor: het aantakken van de Emperweg op de Rijksweg N345 en de verbreding van de Rijksweg N345 in de Emperbocht</text:p>
            <text:p text:style-name="common-al">Activiteit(en): Het handelen in strijd met regels ruimtelijke ordening (art. 2.1 lid 1 sub c Wabo)</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Brummen, 5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711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1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1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Rijksweg Empe, Emper b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11</meta:user-defined>
    <meta:user-defined meta:name="OVERHEIDop.GmbID/DC.identifier">gmb-2016-13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7399AB 3</meta:user-defined>
    <meta:user-defined meta:name="OVERHEIDop.woonplaats">Empe</meta:user-defined>
    <meta:user-defined meta:name="OVERHEIDop.straatnaam">Rijks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6593 463284</meta:user-defined>
    <meta:user-defined meta:name="OVERHEIDop.versieInformatie"/>
  </office:meta>
</office:document-meta>
</file>