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isterbandstraat 5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59, 5331 CN, Kerkdriel</text:p>
            <text:p text:style-name="common-al">De aanvraag is ontvangen op 27 september 2016 en heeft betrekking op het ver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1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isterbandstraat 5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08</meta:user-defined>
    <meta:user-defined meta:name="OVERHEIDop.GmbID/DC.identifier">gmb-2016-13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CN 59</meta:user-defined>
    <meta:user-defined meta:name="OVERHEIDop.woonplaats">Kerkdriel</meta:user-defined>
    <meta:user-defined meta:name="OVERHEIDop.straatnaam">Teisterb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884 419854</meta:user-defined>
    <meta:user-defined meta:name="OVERHEIDop.versieInformatie"/>
  </office:meta>
</office:document-meta>
</file>