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Maatwerkvoorschriften – Graafseweg 30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Mill en Sint Hubert maken bekend dat zij maatwerkvoorschriften hebben gesteld. </text:p>
            <text:p text:style-name="common-al">Voor: de bescherming van de bodemkwaliteit </text:p>
            <text:p text:style-name="common-al">Locatie:	Graafseweg 30, 5451 NA Mill</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710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Maatwerkvoorschriften – Graafseweg 30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06</meta:user-defined>
    <meta:user-defined meta:name="OVERHEIDop.GmbID/DC.identifier">gmb-2016-13710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NA 30</meta:user-defined>
    <meta:user-defined meta:name="OVERHEIDop.woonplaats">Mill</meta:user-defined>
    <meta:user-defined meta:name="OVERHEIDop.straatnaam">Graafs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160 412541</meta:user-defined>
    <meta:user-defined meta:name="OVERHEIDop.versieInformatie"/>
  </office:meta>
</office:document-meta>
</file>